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<text:s text:c="5"/>110學年度大學校院辦理多元專長培力課程申請表(隨班附讀)<text:s text:c="16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</text:p>
          </table:table-cell>
          <table:table-cell office:value-type="string" table:style-name="ce3">
            <text:p>開辦系或學位學程</text:p>
            <text:p><text:s/></text:p>
          </table:table-cell>
          <table:table-cell office:value-type="string" table:style-name="ce3">
            <text:p>110學年度開辦系或學位學程之進修部學士班總量核定人數</text:p>
          </table:table-cell>
          <table:table-cell office:value-type="string" table:style-name="ce3">
            <text:p>110學年度申請辦理人數</text:p>
            <text:p>(註1)</text:p>
          </table:table-cell>
          <table:table-cell office:value-type="string" table:style-name="ce4">
            <text:p>本課程辦理後全校生師比(註2)(註3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(範例)國立臺北科技大學</text:p>
          </table:table-cell>
          <table:table-cell office:value-type="string" table:style-name="ce2">
            <text:p>進修部電子工程系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table:number-columns-repeated="16379"/>
        </table:table-row>
        <table:table-row table:number-rows-repeated="2" table:style-name="ro3">
          <table:table-cell table:number-columns-repeated="4" table:style-name="ce6"/>
          <table:table-cell table:style-name="ce2"/>
          <table:table-cell table:number-columns-repeated="16379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3">
          <table:table-cell office:value-type="string" table:style-name="ce7">
            <text:p>填表人:</text:p>
          </table:table-cell>
          <table:table-cell table:style-name="ce7"/>
          <table:table-cell office:value-type="string" table:style-name="ce7">
            <text:p>單位主管核章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7">
            <text:p>連絡電話: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9">
            <text:p>備註:</text:p>
            <text:p>1.各校受理申請人數，最高可為當學年度各該學系或學位學程核定進修部學士班人數之50%，且該班總人數以60人為限。</text:p>
            <text:p>2.申請人數不列入本部核定之學系或學位學程之招生名額總量計算。但全校生師比須符合「專科以上學校總量發展規模與資源條件標準」 應低於27之規定。</text:p>
            <text:p>3.生師比之計算，請以109年10月填報之校庫資料為主。</text:p>
            <text:p>4.請將申請表於單位主管核章後，於<text:span text:style-name="T2">109年12月11日(五)下午5點</text:span>前與招生規定(招生規定已經本部核定且無修改者，無須再提供)併同函報本部，同時將excel檔案(可無核章，但須與報部核章版本相同)<text:span text:style-name="T2">傳送至承辦人信箱:shihapple0@mail.moe.gov.tw</text:span>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施吟秋</meta:initial-creator>
    <dc:creator>user</dc:creator>
    <meta:creation-date>2018-01-24T00:53:33Z</meta:creation-date>
    <dc:date>2020-09-16T02:34:08Z</dc:date>
    <meta:print-date>2020-09-03T07:24:19Z</meta:print-date>
  </office:meta>
</office:document-meta>
</file>